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ICHIARAZIONE DEL CANDIDATO ALLA CARICA DI SINDACO AMMESSO AL BALLOTTAGGIO PER IL COLLEGAMENTO</text:p>
      <text:p text:style-name="P1"/>
      <text:p text:style-name="P1"/>
      <text:p text:style-name="P1">Il/La sottoscritto/a ____________________________, nato/a a _______________, il _____________________, candidato alla carica di Sindaco del Comune di Montecchio Maggiore, ammesso al ballottaggio che avrà luogo il 23 e 24 giugno 2024, ai sensi dell’art. 72 del D.Lgs. 267/2000,</text:p>
      <text:p text:style-name="P1"/>
      <text:p text:style-name="P2"/>
      <text:p text:style-name="P2">DICHIARA</text:p>
      <text:p text:style-name="P1"/>
      <text:p text:style-name="P1">di collegarsi per il ballottaggio con la lista/le liste dei candidati al Consiglio Comunale recante/recanti <text:s/>il seguente/i seguenti contrassegni:</text:p>
      <text:p text:style-name="P1">1._____________________________________________________________________________________________________________________________________________________________</text:p>
      <text:p text:style-name="P1">2._____________________________________________________________________________________________________________________________________________________________</text:p>
      <text:p text:style-name="P1">3._____________________________________________________________________________________________________________________________________________________________</text:p>
      <text:p text:style-name="P1">4._____________________________________________________________________________________________________________________________________________________________</text:p>
      <text:p text:style-name="P1"/>
      <text:p text:style-name="P1">Restano confermati i collegamenti effettuati nel primo turno che si intendono integralmente richiamati.</text:p>
      <text:p text:style-name="P1"/>
      <text:p text:style-name="P1"/>
      <text:p text:style-name="P1">Montecchio Maggiore, addì__________</text:p>
      <text:p text:style-name="P1"><text:s text:c="123"/>Firma</text:p>
      <text:p text:style-name="P1"/>
      <text:p text:style-name="P1"><text:s text:c="106"/>_______________________</text:p>
      <text:p text:style-name="P1"/>
      <text:p text:style-name="P1"/>
      <text:p text:style-name="P1"/>
      <text:p text:style-name="P2">AUTENTICAZIONE DELLA FIRMA</text:p>
      <text:p text:style-name="P2"><text:s text:c="2"/>DEL CANDIDATO ALLA CARICA DI SINDACO</text:p>
      <text:p text:style-name="P1"/>
      <text:p text:style-name="P1"/>
      <text:p text:style-name="P1"><text:tab/> A norma dell’art. 21, comma 2, del D.P.R. 28 dicembre 2000, <text:s/>n. 445, certifico che è vera e autentica la firma apposta in mia presenza alla sopra estesa dichiarazione di collegamento con la/le lista/le dei candidati al Consiglio comunale sopraindicata/e dal/dalla Sig/Sig.ra,______________________________________, nato/a a ___________________ il __________, domiciliato in _______________________________, da me identificato con il seguente documento:_________________________________ n._________________</text:p>
      <text:p text:style-name="P1"/>
      <text:p text:style-name="P1"><text:tab/>Il sottoscrittore è stato preventivamente ammonito sulla responsabilità penale nella quale può incorrere in caso di dichiarazione mendace.</text:p>
      <text:p text:style-name="P1"/>
      <text:p text:style-name="P1">Montecchio Maggiore, addì__________</text:p>
      <text:p text:style-name="P1"/>
      <text:p text:style-name="P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5T19:59:21.481000000</meta:creation-date>
    <dc:date>2024-06-12T12:09:08.39</dc:date>
    <meta:editing-duration>PT26M33S</meta:editing-duration>
    <meta:editing-cycles>6</meta:editing-cycles>
    <meta:generator>OpenOffice/4.1.1$Win32 OpenOffice.org_project/411m6$Build-9775</meta:generator>
    <meta:document-statistic meta:table-count="0" meta:image-count="0" meta:object-count="0" meta:page-count="1" meta:paragraph-count="18" meta:word-count="181" meta:character-count="2331"/>
  </office:meta>
</office:document-meta>
</file>