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punctuation-wrap="hanging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.034cm" fo:margin-bottom="0cm" fo:line-height="0.388cm" style:punctuation-wrap="hanging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.198cm" fo:margin-right="0.192cm" fo:line-height="99%" fo:text-align="justify" style:justify-single-word="false" fo:text-indent="0cm" style:auto-text-indent="false" style:punctuation-wrap="hanging"/>
      <style:text-properties style:font-name="Calibri" fo:font-size="11pt" fo:language="en" fo:country="US" style:font-size-asian="11pt" style:font-name-complex="Book Antiqua1" style:font-size-complex="11pt"/>
    </style:style>
    <style:style style:name="P4" style:family="paragraph" style:parent-style-name="Standard">
      <style:paragraph-properties fo:margin-left="0.198cm" fo:margin-right="0.192cm" fo:margin-top="0.007cm" fo:margin-bottom="0cm" fo:line-height="149%" fo:text-align="justify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0.198cm" fo:margin-right="0.192cm" fo:margin-top="0.007cm" fo:margin-bottom="0cm" fo:line-height="149%" fo:text-align="center" style:justify-single-word="false" fo:text-indent="0cm" style:auto-text-indent="false" style:punctuation-wrap="hanging"/>
    </style:style>
    <style:style style:name="P6" style:family="paragraph" style:parent-style-name="Standard">
      <style:paragraph-properties fo:margin-left="0.198cm" fo:margin-right="0.192cm" fo:margin-top="0.007cm" fo:margin-bottom="0cm" fo:line-height="149%" fo:text-align="justify" style:justify-single-word="false" fo:text-indent="0cm" style:auto-text-indent="false" style:punctuation-wrap="hanging"/>
      <style:text-properties style:font-name="Calibri" style:font-name-complex="Book Antiqua1"/>
    </style:style>
    <style:style style:name="P7" style:family="paragraph" style:parent-style-name="Standard">
      <style:paragraph-properties fo:margin-left="0.101cm" fo:margin-right="0cm" fo:line-height="200%" fo:text-indent="0cm" style:auto-text-indent="false"/>
    </style:style>
    <style:style style:name="P8" style:family="paragraph" style:parent-style-name="Standard">
      <style:paragraph-properties fo:margin-left="0.007cm" fo:margin-right="0cm" fo:text-align="center" style:justify-single-word="false" fo:text-indent="0cm" style:auto-text-indent="false" style:punctuation-wrap="hanging"/>
    </style:style>
    <style:style style:name="P9" style:family="paragraph" style:parent-style-name="Standard">
      <style:paragraph-properties fo:margin-top="0.012cm" fo:margin-bottom="0cm" fo:line-height="0.494cm" style:punctuation-wrap="hanging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.012cm" fo:margin-right="0cm" fo:text-align="center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top="0.014cm" fo:margin-bottom="0cm" fo:line-height="0.247cm" style:punctuation-wrap="hanging"/>
      <style:text-properties style:font-name="Calibri" fo:font-size="7pt" style:font-size-asian="7pt" style:font-size-complex="7pt"/>
    </style:style>
    <style:style style:name="P12" style:family="paragraph" style:parent-style-name="Standard">
      <style:paragraph-properties fo:margin-left="0cm" fo:margin-right="0.192cm" fo:line-height="99%" fo:text-align="center" style:justify-single-word="false" fo:text-indent="0cm" style:auto-text-indent="false" style:punctuation-wrap="hanging"/>
    </style:style>
    <style:style style:name="P13" style:family="paragraph" style:parent-style-name="Standard">
      <style:paragraph-properties fo:margin-left="0cm" fo:margin-right="0.192cm" fo:line-height="99%" fo:text-align="center" style:justify-single-word="false" fo:text-indent="0cm" style:auto-text-indent="false" style:punctuation-wrap="hanging"/>
      <style:text-properties style:font-name="Calibri" fo:font-size="14pt" fo:letter-spacing="-0.004cm" fo:font-weight="bold" style:font-size-asian="14pt" style:font-weight-asian="bold" style:font-name-complex="Book Antiqua1" style:font-size-complex="14pt" style:font-weight-complex="bold"/>
    </style:style>
    <style:style style:name="P14" style:family="paragraph" style:parent-style-name="Standard">
      <style:paragraph-properties fo:margin-left="0cm" fo:margin-right="0.192cm" fo:line-height="99%" fo:text-align="justify" style:justify-single-word="false" fo:text-indent="0cm" style:auto-text-indent="false" style:punctuation-wrap="hanging"/>
      <style:text-properties style:font-name="Calibri" fo:font-size="11pt" style:font-size-asian="11pt" style:font-name-complex="Book Antiqua1" style:font-size-complex="11pt"/>
    </style:style>
    <style:style style:name="P15" style:family="paragraph" style:parent-style-name="Standard">
      <style:paragraph-properties fo:margin-left="0cm" fo:margin-right="0.192cm" fo:line-height="99%" fo:text-align="justify" style:justify-single-word="false" fo:text-indent="0cm" style:auto-text-indent="false" style:punctuation-wrap="hanging"/>
      <style:text-properties style:font-name="Calibri" fo:font-size="11pt" fo:language="en" fo:country="US" style:font-size-asian="11pt" style:font-name-complex="Book Antiqua1" style:font-size-complex="11pt"/>
    </style:style>
    <style:style style:name="P16" style:family="paragraph" style:parent-style-name="Standard">
      <style:paragraph-properties fo:margin-left="0cm" fo:margin-right="0.005cm" fo:margin-top="0.095cm" fo:margin-bottom="0cm" fo:text-align="center" style:justify-single-word="false" fo:text-indent="0cm" style:auto-text-indent="false" style:punctuation-wrap="hanging"/>
    </style:style>
    <style:style style:name="P17" style:family="paragraph" style:parent-style-name="Standard" style:master-page-name="Converted1">
      <style:paragraph-properties fo:margin-left="0cm" fo:margin-right="0.005cm" fo:margin-top="0.095cm" fo:margin-bottom="0cm" fo:text-align="center" style:justify-single-word="false" fo:text-indent="0cm" style:auto-text-indent="false" style:page-number="auto" style:punctuation-wrap="hanging"/>
    </style:style>
    <style:style style:name="P18" style:family="paragraph" style:parent-style-name="Standard">
      <style:paragraph-properties fo:margin-top="0.009cm" fo:margin-bottom="0cm" fo:line-height="0.247cm" style:punctuation-wrap="hanging"/>
      <style:text-properties style:font-name="Calibri" fo:font-size="7pt" style:font-size-asian="7pt" style:font-size-complex="7pt"/>
    </style:style>
    <style:style style:name="P19" style:family="paragraph" style:parent-style-name="Standard">
      <style:paragraph-properties fo:margin-top="0.005cm" fo:margin-bottom="0cm" fo:line-height="0.265cm" style:punctuation-wrap="hanging"/>
      <style:text-properties style:font-name="Calibri" fo:font-size="7.5pt" style:font-size-asian="7.5pt" style:font-size-complex="7.5pt"/>
    </style:style>
    <style:style style:name="P20" style:family="paragraph" style:parent-style-name="Standard">
      <style:paragraph-properties fo:margin-top="0.025cm" fo:margin-bottom="0cm" fo:line-height="0.494cm" style:punctuation-wrap="hanging"/>
      <style:text-properties style:font-name="Calibri" fo:font-size="14pt" style:font-size-asian="14pt" style:font-size-complex="14pt"/>
    </style:style>
    <style:style style:name="P21" style:family="paragraph" style:parent-style-name="Standard">
      <style:paragraph-properties fo:margin-left="8.504cm" fo:margin-right="0.691cm" fo:line-height="0.43cm" fo:text-indent="-0.305cm" style:auto-text-indent="false" style:punctuation-wrap="hanging"/>
    </style:style>
    <style:style style:name="P22" style:family="paragraph" style:parent-style-name="Standard">
      <style:paragraph-properties fo:margin-left="9.206cm" fo:margin-right="0cm" fo:margin-top="0.014cm" fo:margin-bottom="0cm" fo:text-indent="0cm" style:auto-text-indent="false" style:punctuation-wrap="hanging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style:punctuation-wrap="hanging"/>
    </style:style>
    <style:style style:name="P25" style:family="paragraph" style:parent-style-name="Text_20_body">
      <style:paragraph-properties fo:line-height="0.524cm" style:punctuation-wrap="hanging"/>
    </style:style>
    <style:style style:name="P26" style:family="paragraph" style:parent-style-name="Text_20_body">
      <style:paragraph-properties fo:margin-left="0.198cm" fo:margin-right="0.192cm" fo:margin-top="0.093cm" fo:margin-bottom="0cm" fo:line-height="149%" fo:text-indent="0cm" style:auto-text-indent="false" style:punctuation-wrap="hanging"/>
    </style:style>
    <style:style style:name="P27" style:family="paragraph" style:parent-style-name="Text_20_body">
      <style:paragraph-properties fo:margin-left="0.198cm" fo:margin-right="0.18cm" fo:margin-top="0.002cm" fo:margin-bottom="0cm" fo:line-height="149%" fo:text-indent="0cm" style:auto-text-indent="false" style:punctuation-wrap="hanging"/>
    </style:style>
    <style:style style:name="P28" style:family="paragraph" style:parent-style-name="Text_20_body">
      <style:paragraph-properties fo:margin-left="0.198cm" fo:margin-right="0.191cm" fo:line-height="150%" fo:text-align="justify" style:justify-single-word="false" fo:text-indent="0cm" style:auto-text-indent="false" style:punctuation-wrap="hanging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</style:style>
    <style:style style:name="P30" style:family="paragraph" style:parent-style-name="Text_20_body">
      <style:paragraph-properties fo:margin-left="0.198cm" fo:margin-right="0.183cm" fo:line-height="150%" fo:text-indent="1.252cm" style:auto-text-indent="false" style:punctuation-wrap="hanging"/>
    </style:style>
    <style:style style:name="P31" style:family="paragraph" style:parent-style-name="Text_20_body">
      <style:paragraph-properties fo:margin-left="0.198cm" fo:margin-right="0.183cm" fo:line-height="149%" fo:text-align="justify" style:justify-single-word="false" fo:text-indent="1.252cm" style:auto-text-indent="false" style:punctuation-wrap="hanging"/>
    </style:style>
    <style:style style:name="P32" style:family="paragraph" style:parent-style-name="Text_20_body">
      <style:paragraph-properties fo:margin-left="0.198cm" fo:margin-right="0.183cm" fo:line-height="150%" fo:text-align="justify" style:justify-single-word="false" fo:text-indent="0cm" style:auto-text-indent="false" style:punctuation-wrap="hanging"/>
    </style:style>
    <style:style style:name="P33" style:family="paragraph" style:parent-style-name="Text_20_body">
      <style:paragraph-properties fo:margin-left="0.198cm" fo:margin-right="0.183cm" fo:line-height="149%" fo:text-indent="0cm" style:auto-text-indent="false" style:punctuation-wrap="hanging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Book Antiqua1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name-complex="Book Antiqua1" style:font-size-complex="14pt" style:font-weight-complex="bold"/>
    </style:style>
    <style:style style:name="T7" style:family="text">
      <style:text-properties style:font-name="Calibri" fo:font-size="14pt" fo:letter-spacing="0.002cm" fo:font-weight="bold" style:font-size-asian="14pt" style:font-weight-asian="bold" style:font-name-complex="Book Antiqua1" style:font-size-complex="14pt" style:font-weight-complex="bold"/>
    </style:style>
    <style:style style:name="T8" style:family="text">
      <style:text-properties style:font-name="Calibri" fo:font-size="14pt" fo:letter-spacing="0.004cm" fo:font-weight="bold" style:font-size-asian="14pt" style:font-weight-asian="bold" style:font-name-complex="Book Antiqua1" style:font-size-complex="14pt" style:font-weight-complex="bold"/>
    </style:style>
    <style:style style:name="T9" style:family="text">
      <style:text-properties style:font-name="Calibri" fo:font-size="14pt" fo:letter-spacing="-0.005cm" fo:font-weight="bold" style:font-size-asian="14pt" style:font-weight-asian="bold" style:font-name-complex="Book Antiqua1" style:font-size-complex="14pt" style:font-weight-complex="bold"/>
    </style:style>
    <style:style style:name="T10" style:family="text">
      <style:text-properties style:font-name="Calibri" fo:font-size="14pt" fo:letter-spacing="-0.007cm" fo:font-weight="bold" style:font-size-asian="14pt" style:font-weight-asian="bold" style:font-name-complex="Book Antiqua1" style:font-size-complex="14pt" style:font-weight-complex="bold"/>
    </style:style>
    <style:style style:name="T11" style:family="text">
      <style:text-properties style:font-name="Calibri" fo:font-size="14pt" fo:letter-spacing="-0.004cm" fo:font-weight="bold" style:font-size-asian="14pt" style:font-weight-asian="bold" style:font-name-complex="Book Antiqua1" style:font-size-complex="14pt" style:font-weight-complex="bold"/>
    </style:style>
    <style:style style:name="T12" style:family="text">
      <style:text-properties style:font-name="Calibri" fo:font-size="14pt" fo:letter-spacing="-0.002cm" fo:font-weight="bold" style:font-size-asian="14pt" style:font-weight-asian="bold" style:font-name-complex="Book Antiqua1" style:font-size-complex="14pt" style:font-weight-complex="bold"/>
    </style:style>
    <style:style style:name="T13" style:family="text">
      <style:text-properties style:font-name="Calibri" fo:font-size="14pt" fo:letter-spacing="-0.011cm" fo:font-weight="bold" style:font-size-asian="14pt" style:font-weight-asian="bold" style:font-name-complex="Book Antiqua1" style:font-size-complex="14pt" style:font-weight-complex="bold"/>
    </style:style>
    <style:style style:name="T14" style:family="text">
      <style:text-properties style:font-name="Calibri" fo:font-size="14pt" fo:letter-spacing="-0.009cm" fo:font-weight="bold" style:font-size-asian="14pt" style:font-weight-asian="bold" style:font-name-complex="Book Antiqua1" style:font-size-complex="14pt" style:font-weight-complex="bold"/>
    </style:style>
    <style:style style:name="T15" style:family="text">
      <style:text-properties style:font-name="Calibri" fo:font-size="14pt" fo:letter-spacing="-0.012cm" fo:font-weight="bold" style:font-size-asian="14pt" style:font-weight-asian="bold" style:font-name-complex="Book Antiqua1" style:font-size-complex="14pt" style:font-weight-complex="bold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weight="bold" style:font-weight-asian="bold" style:font-name-complex="Book Antiqua1" style:font-weight-complex="bold"/>
    </style:style>
    <style:style style:name="T18" style:family="text">
      <style:text-properties style:font-name="Calibri" fo:letter-spacing="-0.005cm"/>
    </style:style>
    <style:style style:name="T19" style:family="text">
      <style:text-properties style:font-name="Calibri" fo:letter-spacing="-0.005cm" style:font-name-complex="Book Antiqua1"/>
    </style:style>
    <style:style style:name="T20" style:family="text">
      <style:text-properties style:font-name="Calibri" fo:letter-spacing="-0.005cm" fo:font-weight="bold" style:font-weight-asian="bold" style:font-name-complex="Book Antiqua1" style:font-weight-complex="bold"/>
    </style:style>
    <style:style style:name="T21" style:family="text">
      <style:text-properties style:font-name="Calibri" fo:letter-spacing="-0.002cm"/>
    </style:style>
    <style:style style:name="T22" style:family="text">
      <style:text-properties style:font-name="Calibri" fo:letter-spacing="-0.002cm" style:font-name-complex="Book Antiqua1"/>
    </style:style>
    <style:style style:name="T23" style:family="text">
      <style:text-properties style:font-name="Calibri" fo:letter-spacing="0.004cm"/>
    </style:style>
    <style:style style:name="T24" style:family="text">
      <style:text-properties style:font-name="Calibri" fo:letter-spacing="0.004cm" style:font-name-complex="Book Antiqua1"/>
    </style:style>
    <style:style style:name="T25" style:family="text">
      <style:text-properties style:font-name="Calibri" fo:letter-spacing="0.004cm" fo:font-weight="bold" style:font-weight-asian="bold" style:font-name-complex="Book Antiqua1" style:font-weight-complex="bold"/>
    </style:style>
    <style:style style:name="T26" style:family="text">
      <style:text-properties style:font-name="Calibri" fo:letter-spacing="0.004cm" style:text-scale="99%"/>
    </style:style>
    <style:style style:name="T27" style:family="text">
      <style:text-properties style:font-name="Calibri" fo:letter-spacing="-0.011cm"/>
    </style:style>
    <style:style style:name="T28" style:family="text">
      <style:text-properties style:font-name="Calibri" fo:letter-spacing="-0.011cm" style:font-name-complex="Book Antiqua1"/>
    </style:style>
    <style:style style:name="T29" style:family="text">
      <style:text-properties style:font-name="Calibri" fo:letter-spacing="0.011cm"/>
    </style:style>
    <style:style style:name="T30" style:family="text">
      <style:text-properties style:font-name="Calibri" fo:letter-spacing="0.002cm"/>
    </style:style>
    <style:style style:name="T31" style:family="text">
      <style:text-properties style:font-name="Calibri" fo:letter-spacing="0.002cm" style:font-name-complex="Book Antiqua1"/>
    </style:style>
    <style:style style:name="T32" style:family="text">
      <style:text-properties style:font-name="Calibri" fo:letter-spacing="0.002cm" fo:font-weight="bold" style:font-weight-asian="bold" style:font-name-complex="Book Antiqua1" style:font-weight-complex="bold"/>
    </style:style>
    <style:style style:name="T33" style:family="text">
      <style:text-properties style:font-name="Calibri" fo:letter-spacing="-0.012cm"/>
    </style:style>
    <style:style style:name="T34" style:family="text">
      <style:text-properties style:font-name="Calibri" fo:letter-spacing="-0.012cm" style:font-name-complex="Book Antiqua1"/>
    </style:style>
    <style:style style:name="T35" style:family="text">
      <style:text-properties style:font-name="Calibri" style:font-name-complex="Book Antiqua1"/>
    </style:style>
    <style:style style:name="T36" style:family="text">
      <style:text-properties style:font-name="Calibri" fo:letter-spacing="-0.004cm"/>
    </style:style>
    <style:style style:name="T37" style:family="text">
      <style:text-properties style:font-name="Calibri" fo:letter-spacing="-0.004cm" style:font-name-complex="Book Antiqua1"/>
    </style:style>
    <style:style style:name="T38" style:family="text">
      <style:text-properties style:font-name="Calibri" fo:letter-spacing="-0.004cm" fo:font-weight="bold" style:font-weight-asian="bold" style:font-name-complex="Book Antiqua1" style:font-weight-complex="bold"/>
    </style:style>
    <style:style style:name="T39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Book Antiqua1" style:font-weight-complex="bold"/>
    </style:style>
    <style:style style:name="T40" style:family="text">
      <style:text-properties style:font-name="Calibri" fo:letter-spacing="0.041cm"/>
    </style:style>
    <style:style style:name="T41" style:family="text">
      <style:text-properties style:font-name="Calibri" fo:letter-spacing="0.025cm"/>
    </style:style>
    <style:style style:name="T42" style:family="text">
      <style:text-properties style:font-name="Calibri" fo:letter-spacing="0.039cm"/>
    </style:style>
    <style:style style:name="T43" style:family="text">
      <style:text-properties style:font-name="Calibri" fo:letter-spacing="-0.009cm"/>
    </style:style>
    <style:style style:name="T44" style:family="text">
      <style:text-properties style:font-name="Calibri" fo:letter-spacing="-0.009cm" style:font-name-complex="Book Antiqua1"/>
    </style:style>
    <style:style style:name="T45" style:family="text">
      <style:text-properties style:font-name="Calibri" fo:letter-spacing="-0.009cm" fo:font-weight="bold" style:font-weight-asian="bold" style:font-name-complex="Book Antiqua1" style:font-weight-complex="bold"/>
    </style:style>
    <style:style style:name="T46" style:family="text">
      <style:text-properties style:font-name="Calibri" fo:letter-spacing="0.042cm"/>
    </style:style>
    <style:style style:name="T47" style:family="text">
      <style:text-properties style:font-name="Calibri" fo:letter-spacing="0.028cm"/>
    </style:style>
    <style:style style:name="T48" style:family="text">
      <style:text-properties style:font-name="Calibri" fo:letter-spacing="0.034cm"/>
    </style:style>
    <style:style style:name="T49" style:family="text">
      <style:text-properties style:font-name="Calibri" fo:letter-spacing="0.032cm"/>
    </style:style>
    <style:style style:name="T50" style:family="text">
      <style:text-properties style:font-name="Calibri" fo:letter-spacing="0.037cm"/>
    </style:style>
    <style:style style:name="T51" style:family="text">
      <style:text-properties style:font-name="Calibri" fo:letter-spacing="0.095cm"/>
    </style:style>
    <style:style style:name="T52" style:family="text">
      <style:text-properties style:font-name="Calibri" fo:letter-spacing="-0.007cm"/>
    </style:style>
    <style:style style:name="T53" style:family="text">
      <style:text-properties style:font-name="Calibri" fo:letter-spacing="-0.007cm" style:font-name-complex="Book Antiqua1"/>
    </style:style>
    <style:style style:name="T54" style:family="text">
      <style:text-properties style:font-name="Calibri" fo:letter-spacing="-0.007cm" fo:font-weight="bold" style:font-weight-asian="bold" style:font-name-complex="Book Antiqua1" style:font-weight-complex="bold"/>
    </style:style>
    <style:style style:name="T55" style:family="text">
      <style:text-properties style:font-name="Calibri" fo:letter-spacing="0.005cm"/>
    </style:style>
    <style:style style:name="T56" style:family="text">
      <style:text-properties style:font-name="Calibri" fo:letter-spacing="0.005cm" style:font-name-complex="Book Antiqua1"/>
    </style:style>
    <style:style style:name="T57" style:family="text">
      <style:text-properties style:font-name="Calibri" fo:letter-spacing="0.026cm"/>
    </style:style>
    <style:style style:name="T58" style:family="text">
      <style:text-properties style:font-name="Calibri" fo:letter-spacing="0.03cm"/>
    </style:style>
    <style:style style:name="T59" style:family="text">
      <style:text-properties style:font-name="Calibri" fo:letter-spacing="0.086cm"/>
    </style:style>
    <style:style style:name="T60" style:family="text">
      <style:text-properties style:font-name="Calibri" fo:letter-spacing="0.074cm"/>
    </style:style>
    <style:style style:name="T61" style:family="text">
      <style:text-properties style:font-name="Calibri" fo:letter-spacing="0.076cm"/>
    </style:style>
    <style:style style:name="T62" style:family="text">
      <style:text-properties style:font-name="Calibri" fo:letter-spacing="0.079cm"/>
    </style:style>
    <style:style style:name="T63" style:family="text">
      <style:text-properties style:font-name="Calibri" fo:letter-spacing="0.085cm"/>
    </style:style>
    <style:style style:name="T64" style:family="text">
      <style:text-properties style:font-name="Calibri" fo:letter-spacing="0.078cm"/>
    </style:style>
    <style:style style:name="T65" style:family="text">
      <style:text-properties style:font-name="Calibri" fo:letter-spacing="0.088cm"/>
    </style:style>
    <style:style style:name="T66" style:family="text">
      <style:text-properties style:font-name="Calibri" fo:letter-spacing="-0.016cm"/>
    </style:style>
    <style:style style:name="T67" style:family="text">
      <style:text-properties style:font-name="Calibri" fo:letter-spacing="-0.026cm"/>
    </style:style>
    <style:style style:name="T68" style:family="text">
      <style:text-properties style:font-name="Calibri" fo:letter-spacing="0.072cm"/>
    </style:style>
    <style:style style:name="T69" style:family="text">
      <style:text-properties style:font-name="Calibri" fo:letter-spacing="0.007cm"/>
    </style:style>
    <style:style style:name="T70" style:family="text">
      <style:text-properties style:font-name="Calibri" fo:letter-spacing="0.067cm"/>
    </style:style>
    <style:style style:name="T71" style:family="text">
      <style:text-properties style:font-name="Calibri" fo:font-size="10pt" fo:letter-spacing="0.004cm" style:font-size-asian="10pt" style:font-name-complex="Book Antiqua1" style:font-size-complex="10pt"/>
    </style:style>
    <style:style style:name="T72" style:family="text">
      <style:text-properties style:font-name="Calibri" fo:font-size="10pt" fo:letter-spacing="0.004cm" style:text-underline-style="solid" style:text-underline-width="auto" style:text-underline-color="font-color" style:font-size-asian="10pt" style:font-name-complex="Book Antiqua1" style:font-size-complex="10pt"/>
    </style:style>
    <style:style style:name="T73" style:family="text">
      <style:text-properties style:font-name="Calibri" fo:font-size="10pt" style:font-size-asian="10pt" style:font-name-complex="Book Antiqua1" style:font-size-complex="10pt"/>
    </style:style>
    <style:style style:name="T74" style:family="text">
      <style:text-properties style:font-name="Calibri" fo:font-size="10pt" fo:letter-spacing="-0.004cm" style:font-size-asian="10pt" style:font-name-complex="Book Antiqua1" style:font-size-complex="10pt"/>
    </style:style>
    <style:style style:name="T75" style:family="text">
      <style:text-properties style:font-name="Calibri" fo:font-size="10pt" fo:letter-spacing="-0.004cm" fo:font-style="italic" style:font-size-asian="10pt" style:font-style-asian="italic" style:font-name-complex="Book Antiqua1" style:font-size-complex="10pt" style:font-style-complex="italic"/>
    </style:style>
    <style:style style:name="T76" style:family="text">
      <style:text-properties style:font-name="Calibri" fo:font-size="10pt" fo:letter-spacing="-0.004cm" style:text-underline-style="solid" style:text-underline-width="auto" style:text-underline-color="font-color" style:font-size-asian="10pt" style:font-name-complex="Book Antiqua1" style:font-size-complex="10pt"/>
    </style:style>
    <style:style style:name="T77" style:family="text">
      <style:text-properties style:font-name="Calibri" fo:font-size="10pt" fo:letter-spacing="-0.007cm" fo:font-style="italic" style:font-size-asian="10pt" style:font-style-asian="italic" style:font-name-complex="Book Antiqua1" style:font-size-complex="10pt" style:font-style-complex="italic"/>
    </style:style>
    <style:style style:name="T78" style:family="text">
      <style:text-properties style:font-name="Calibri" fo:font-size="10pt" fo:letter-spacing="0.002cm" style:font-size-asian="10pt" style:font-name-complex="Book Antiqua1" style:font-size-complex="10pt"/>
    </style:style>
    <style:style style:name="T79" style:family="text">
      <style:text-properties style:font-name="Calibri" fo:font-size="10pt" fo:letter-spacing="0.002cm" fo:font-style="italic" style:font-size-asian="10pt" style:font-style-asian="italic" style:font-name-complex="Book Antiqua1" style:font-size-complex="10pt" style:font-style-complex="italic"/>
    </style:style>
    <style:style style:name="T80" style:family="text">
      <style:text-properties style:font-name="Calibri" fo:font-size="10pt" fo:letter-spacing="0.002cm" style:text-underline-style="solid" style:text-underline-width="auto" style:text-underline-color="font-color" style:font-size-asian="10pt" style:font-name-complex="Book Antiqua1" style:font-size-complex="10pt"/>
    </style:style>
    <style:style style:name="T81" style:family="text">
      <style:text-properties style:font-name="Calibri" fo:font-size="10pt" fo:font-style="italic" style:font-size-asian="10pt" style:font-style-asian="italic" style:font-name-complex="Book Antiqua1" style:font-size-complex="10pt" style:font-style-complex="italic"/>
    </style:style>
    <style:style style:name="T82" style:family="text">
      <style:text-properties style:font-name="Calibri" fo:font-size="10pt" fo:letter-spacing="-0.002cm" style:font-size-asian="10pt" style:font-name-complex="Book Antiqua1" style:font-size-complex="10pt"/>
    </style:style>
    <style:style style:name="T83" style:family="text">
      <style:text-properties style:font-name="Calibri" fo:font-size="10pt" fo:letter-spacing="-0.002cm" fo:font-style="italic" style:font-size-asian="10pt" style:font-style-asian="italic" style:font-name-complex="Book Antiqua1" style:font-size-complex="10pt" style:font-style-complex="italic"/>
    </style:style>
    <style:style style:name="T84" style:family="text">
      <style:text-properties style:font-name="Calibri" fo:font-size="10pt" fo:letter-spacing="-0.002cm" style:text-underline-style="solid" style:text-underline-width="auto" style:text-underline-color="font-color" style:font-size-asian="10pt" style:font-name-complex="Book Antiqua1" style:font-size-complex="10pt"/>
    </style:style>
    <style:style style:name="T85" style:family="text">
      <style:text-properties style:font-name="Calibri" fo:font-size="10pt" fo:letter-spacing="-0.005cm" style:font-size-asian="10pt" style:font-name-complex="Book Antiqua1" style:font-size-complex="10pt"/>
    </style:style>
    <style:style style:name="T86" style:family="text">
      <style:text-properties style:font-name="Calibri" fo:font-size="10pt" style:text-underline-style="solid" style:text-underline-width="auto" style:text-underline-color="font-color" style:font-size-asian="10pt" style:font-name-complex="Book Antiqua1" style:font-size-complex="10pt"/>
    </style:style>
    <style:style style:name="T87" style:family="text">
      <style:text-properties style:font-name="Calibri" fo:font-size="10pt" fo:letter-spacing="-0.012cm" style:font-size-asian="10pt" style:font-name-complex="Book Antiqua1" style:font-size-complex="10pt"/>
    </style:style>
    <style:style style:name="T88" style:family="text">
      <style:text-properties style:font-name="Calibri" fo:font-size="10pt" fo:letter-spacing="-0.011cm" style:font-size-asian="10pt" style:font-name-complex="Book Antiqua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<text:span text:style-name="T4">ELEZIONE DIRETTA DEL SINDACO E DEL CONSIGLIO COMUNALE</text:span></text:p>
        <text:p text:style-name="P23"><text:span text:style-name="T1">(con popolazione superiore ai 15.000 abitanti)</text:span></text:p>
        <text:p text:style-name="P23"><text:span text:style-name="T4">DESIGNAZIONE DEL MANDATARIO ELETTORALE</text:span></text:p>
        <text:p text:style-name="P23"><text:span text:style-name="T16">AL COLLEGIO REGIONALE DI GARANZIA ELETTORALE PRESSO LA CORTE DI APPELLO DI VENEZIA</text:span></text:p>
        <text:p text:style-name="P23"><text:span text:style-name="T16">SAN MARCO 3978 – 30124 VENEZIA</text:span> <text:s text:c="2"/><text:span text:style-name="T16">pec: </text:span><text:a xlink:type="simple" xlink:href="mailto:prot.ca.venezia@giustiziacert.it" text:style-name="Internet_20_link" text:visited-style-name="Visited_20_Internet_20_Link"><text:span text:style-name="T16">prot.ca.venezia@giustiziacert.it</text:span></text:a><text:span text:style-name="T16"> </text:span></text:p>
        <text:p text:style-name="P1"/>
        <text:p text:style-name="P2"/>
        <text:p text:style-name="P26"><text:span text:style-name="T1">Io sottoscritta/o </text:span><text:span text:style-name="T18">_______________________________________________________________________</text:span><text:span text:style-name="T1"> </text:span><text:span text:style-name="T21">nata/o a <text:s text:c="2"/></text:span><text:span text:style-name="T23">____________________________</text:span><text:span text:style-name="T21">____________________________ </text:span><text:span text:style-name="T23">i</text:span><text:span text:style-name="T1">l</text:span><text:span text:style-name="T27"> _________________</text:span></text:p>
        <text:p text:style-name="P26"><text:span text:style-name="T30">r</text:span><text:span text:style-name="T1">e</text:span><text:span text:style-name="T33">s</text:span><text:span text:style-name="T23">id</text:span><text:span text:style-name="T1">e</text:span><text:span text:style-name="T21">n</text:span><text:span text:style-name="T33">t</text:span><text:span text:style-name="T1">e</text:span><text:span text:style-name="T23"> </text:span><text:span text:style-name="T1">a ________________________________________________________cap ______________</text:span></text:p>
        <text:p text:style-name="P4"><text:span text:style-name="T24">i</text:span><text:span text:style-name="T35">n </text:span><text:span text:style-name="T22">V</text:span><text:span text:style-name="T24">i</text:span><text:span text:style-name="T35">a</text:span><text:span text:style-name="T37">/</text:span><text:span text:style-name="T22">P</text:span><text:span text:style-name="T24">i</text:span><text:span text:style-name="T35">azza_______________________________________________________________ n°_______</text:span></text:p>
        <text:p text:style-name="P4"><text:span text:style-name="T35">Recapito Telefonico n. ________________________________________________________________</text:span></text:p>
        <text:p text:style-name="P4"><text:span text:style-name="T35">Indirizzo di Posta Elettronica: __________________________________________________________</text:span></text:p>
        <text:p text:style-name="P4"><text:span text:style-name="T2">avendo accettato la propria candidatura alla carica di: <text:s text:c="10"/></text:span></text:p>
        <text:p text:style-name="P5"><text:span text:style-name="T5">“SINDACO” <text:s text:c="6"/></text:span><text:span text:style-name="T2"><text:s text:c="3"/>/ <text:s/></text:span><text:span text:style-name="T5">“CONSIGLIERE”</text:span></text:p>
        <text:p text:style-name="P7"><text:span text:style-name="T1">nella Lista__________________________________________________________________________</text:span></text:p>
        <text:p text:style-name="P4"><text:span text:style-name="T1">alle Elezioni Amministrative del Comune di ______________________________________________</text:span></text:p>
        <text:p text:style-name="P5"><text:span text:style-name="T1">indette per il giorno _________________________________</text:span></text:p>
        <text:p text:style-name="P27"><text:span text:style-name="T1">a</text:span><text:span text:style-name="T40"> </text:span><text:span text:style-name="T21">n</text:span><text:span text:style-name="T36">o</text:span><text:span text:style-name="T30">r</text:span><text:span text:style-name="T21">m</text:span><text:span text:style-name="T1">a</text:span><text:span text:style-name="T41"> </text:span><text:span text:style-name="T23">d</text:span><text:span text:style-name="T1">e</text:span><text:span text:style-name="T18">l</text:span><text:span text:style-name="T23">l</text:span><text:span text:style-name="T1">’a</text:span><text:span text:style-name="T30">r</text:span><text:span text:style-name="T36">t</text:span><text:span text:style-name="T1">.</text:span><text:span text:style-name="T42"> </text:span><text:span text:style-name="T1">1</text:span><text:span text:style-name="T43">3</text:span><text:span text:style-name="T1">,</text:span><text:span text:style-name="T42"> </text:span><text:span text:style-name="T21">c</text:span><text:span text:style-name="T36">o</text:span><text:span text:style-name="T21">mm</text:span><text:span text:style-name="T1">a</text:span><text:span text:style-name="T46"> </text:span><text:span text:style-name="T1">6,</text:span><text:span text:style-name="T47"> lettera “A”, </text:span><text:span text:style-name="T23">d</text:span><text:span text:style-name="T1">e</text:span><text:span text:style-name="T18">l</text:span><text:span text:style-name="T23">l</text:span><text:span text:style-name="T1">a</text:span><text:span text:style-name="T48"> </text:span><text:span text:style-name="T18">L</text:span><text:span text:style-name="T1">egge</text:span><text:span text:style-name="T42"> </text:span><text:span text:style-name="T1">06</text:span><text:span text:style-name="T36">/</text:span><text:span text:style-name="T1">07</text:span><text:span text:style-name="T36">/</text:span><text:span text:style-name="T1">2012,</text:span><text:span text:style-name="T46"> </text:span><text:span text:style-name="T21">n</text:span><text:span text:style-name="T1">°</text:span><text:span text:style-name="T48"> </text:span><text:span text:style-name="T1">96,</text:span><text:span text:style-name="T49"> </text:span><text:span text:style-name="T1">e</text:span><text:span text:style-name="T50"> </text:span><text:span text:style-name="T23">d</text:span><text:span text:style-name="T43">e</text:span><text:span text:style-name="T23">l</text:span><text:span text:style-name="T18">l</text:span><text:span text:style-name="T1">’a</text:span><text:span text:style-name="T30">r</text:span><text:span text:style-name="T36">t</text:span><text:span text:style-name="T1">icolo</text:span><text:span text:style-name="T42"> </text:span><text:span text:style-name="T1">7,</text:span><text:span text:style-name="T42"> </text:span><text:span text:style-name="T21">c</text:span><text:span text:style-name="T36">o</text:span><text:span text:style-name="T21">mm</text:span><text:span text:style-name="T1">i</text:span><text:span text:style-name="T50"> </text:span><text:span text:style-name="T1">3</text:span><text:span text:style-name="T49"> </text:span><text:span text:style-name="T1">e</text:span><text:span text:style-name="T48"> </text:span><text:span text:style-name="T1">4, </text:span><text:span text:style-name="T23">d</text:span><text:span text:style-name="T1">e</text:span><text:span text:style-name="T23">ll</text:span><text:span text:style-name="T1">a</text:span><text:span text:style-name="T27"> </text:span><text:span text:style-name="T23">L</text:span><text:span text:style-name="T43">e</text:span><text:span text:style-name="T1">gge</text:span><text:span text:style-name="T21"> </text:span><text:span text:style-name="T1">10</text:span><text:span text:style-name="T36">/</text:span><text:span text:style-name="T1">12</text:span><text:span text:style-name="T36">/</text:span><text:span text:style-name="T1">1993</text:span><text:span text:style-name="T51"> </text:span><text:span text:style-name="T21">n</text:span><text:span text:style-name="T1">°</text:span><text:span text:style-name="T21"> </text:span><text:span text:style-name="T1">515</text:span><text:span text:style-name="T27"> </text:span><text:span text:style-name="T1">e </text:span><text:span text:style-name="T21">succ</text:span><text:span text:style-name="T1">e</text:span><text:span text:style-name="T21">ss</text:span><text:span text:style-name="T23">i</text:span><text:span text:style-name="T36">v</text:span><text:span text:style-name="T1">e</text:span><text:span text:style-name="T21"> </text:span><text:span text:style-name="T33">m</text:span><text:span text:style-name="T36">o</text:span><text:span text:style-name="T23">di</text:span><text:span text:style-name="T30">f</text:span><text:span text:style-name="T23">i</text:span><text:span text:style-name="T21">c</text:span><text:span text:style-name="T1">a</text:span><text:span text:style-name="T43">z</text:span><text:span text:style-name="T23">i</text:span><text:span text:style-name="T36">o</text:span><text:span text:style-name="T21">n</text:span><text:span text:style-name="T23">i</text:span></text:p>
        <text:p text:style-name="P1"/>
        <text:p text:style-name="P8"><text:span text:style-name="T7">D</text:span><text:span text:style-name="T8">ES</text:span><text:span text:style-name="T9">I</text:span><text:span text:style-name="T10">G</text:span><text:span text:style-name="T7">NA</text:span></text:p>
        <text:p text:style-name="P9"/>
        <text:p text:style-name="P10"><text:span text:style-name="T35">q</text:span><text:span text:style-name="T22">u</text:span><text:span text:style-name="T35">a</text:span><text:span text:style-name="T24">l</text:span><text:span text:style-name="T35">e </text:span><text:span text:style-name="T20">M</text:span><text:span text:style-name="T17">a</text:span><text:span text:style-name="T25">nd</text:span><text:span text:style-name="T45">a</text:span><text:span text:style-name="T32">t</text:span><text:span text:style-name="T17">a</text:span><text:span text:style-name="T20">r</text:span><text:span text:style-name="T32">i</text:span><text:span text:style-name="T17">o</text:span><text:span text:style-name="T32"> </text:span><text:span text:style-name="T45">E</text:span><text:span text:style-name="T32">l</text:span><text:span text:style-name="T17">e</text:span><text:span text:style-name="T32">t</text:span><text:span text:style-name="T54">t</text:span><text:span text:style-name="T17">o</text:span><text:span text:style-name="T20">r</text:span><text:span text:style-name="T17">a</text:span><text:span text:style-name="T32">l</text:span><text:span text:style-name="T17">e</text:span><text:span text:style-name="T32"> </text:span><text:span text:style-name="T22">p</text:span><text:span text:style-name="T35">er</text:span><text:span text:style-name="T53"> </text:span><text:span text:style-name="T37">t</text:span><text:span text:style-name="T22">u</text:span><text:span text:style-name="T37">tt</text:span><text:span text:style-name="T35">i</text:span><text:span text:style-name="T56"> </text:span><text:span text:style-name="T35">g</text:span><text:span text:style-name="T19">l</text:span><text:span text:style-name="T35">i</text:span><text:span text:style-name="T24"> </text:span><text:span text:style-name="T44">a</text:span><text:span text:style-name="T24">d</text:span><text:span text:style-name="T35">e</text:span><text:span text:style-name="T34">m</text:span><text:span text:style-name="T22">p</text:span><text:span text:style-name="T24">i</text:span><text:span text:style-name="T22">m</text:span><text:span text:style-name="T35">e</text:span><text:span text:style-name="T22">n</text:span><text:span text:style-name="T37">t</text:span><text:span text:style-name="T35">i</text:span><text:span text:style-name="T24"> </text:span><text:span text:style-name="T22">p</text:span><text:span text:style-name="T31">r</text:span><text:span text:style-name="T35">e</text:span><text:span text:style-name="T37">v</text:span><text:span text:style-name="T24">i</text:span><text:span text:style-name="T22">s</text:span><text:span text:style-name="T37">t</text:span><text:span text:style-name="T35">i</text:span><text:span text:style-name="T37"> </text:span><text:span text:style-name="T24">d</text:span><text:span text:style-name="T28">a</text:span><text:span text:style-name="T24">ll</text:span><text:span text:style-name="T35">a</text:span><text:span text:style-name="T44"> </text:span><text:span text:style-name="T24">l</text:span><text:span text:style-name="T35">e</text:span><text:span text:style-name="T53">g</text:span><text:span text:style-name="T35">ge:</text:span></text:p>
        <text:p text:style-name="P11"/>
        <text:p text:style-name="P28"><text:span text:style-name="T1">_l_</text:span><text:span text:style-name="T36">S</text:span><text:span text:style-name="T18">i</text:span><text:span text:style-name="T1">g._____________________________________________________________________________</text:span></text:p>
        <text:p text:style-name="P26"><text:span text:style-name="T21">nata/o a <text:s text:c="2"/></text:span><text:span text:style-name="T23">____________________________</text:span><text:span text:style-name="T21">____________________________ </text:span><text:span text:style-name="T23">i</text:span><text:span text:style-name="T1">l</text:span><text:span text:style-name="T27"> </text:span><text:soft-page-break/><text:span text:style-name="T27">_________________</text:span></text:p>
        <text:p text:style-name="P26"><text:span text:style-name="T30">r</text:span><text:span text:style-name="T1">e</text:span><text:span text:style-name="T33">s</text:span><text:span text:style-name="T23">id</text:span><text:span text:style-name="T1">e</text:span><text:span text:style-name="T21">n</text:span><text:span text:style-name="T33">t</text:span><text:span text:style-name="T1">e</text:span><text:span text:style-name="T23"> </text:span><text:span text:style-name="T1">a ________________________________________________________cap ______________</text:span></text:p>
        <text:p text:style-name="P4"><text:span text:style-name="T24">i</text:span><text:span text:style-name="T35">n </text:span><text:span text:style-name="T22">V</text:span><text:span text:style-name="T24">i</text:span><text:span text:style-name="T35">a</text:span><text:span text:style-name="T37">/</text:span><text:span text:style-name="T22">P</text:span><text:span text:style-name="T24">i</text:span><text:span text:style-name="T35">azza_______________________________________________________________ n°_______</text:span></text:p>
        <text:p text:style-name="P4"><text:span text:style-name="T35">Recapito Telefonico n. __________________________Posta El. <text:s text:c="2"/>______________________________</text:span></text:p>
        <text:p text:style-name="P6"/>
        <text:p text:style-name="P28"><text:span text:style-name="T1">Luogo_______________________________________________ addì ____________________</text:span></text:p>
        <text:p text:style-name="P1"/>
        <text:p text:style-name="P29"><text:span text:style-name="T1"><text:s text:c="60"/>F</text:span><text:span text:style-name="T23">i</text:span><text:span text:style-name="T30">r</text:span><text:span text:style-name="T21">m</text:span><text:span text:style-name="T1">a</text:span><text:span text:style-name="T27"> </text:span><text:span text:style-name="T1">__________________________________________________</text:span></text:p>
        <text:p text:style-name="P1"/>
        <text:p text:style-name="P1"/>
        <text:p text:style-name="P12"><text:span text:style-name="T11">ATTENZIONE:</text:span></text:p>
        <text:p text:style-name="P13"/>
        <text:p text:style-name="P12"><text:span text:style-name="T38">DA I</text:span><text:bookmark text:name="_GoBack"/><text:span text:style-name="T38">NVIARE </text:span><text:span text:style-name="T39">ESCLUSIVAMENTE TRAMITE PEC</text:span><text:span text:style-name="T38"> ALL’INDIRIZZO: “</text:span><text:a xlink:type="simple" xlink:href="mailto:prot.ca.venezia@giustiziacert.it" text:style-name="Internet_20_link" text:visited-style-name="Visited_20_Internet_20_Link"><text:span text:style-name="T37">prot.ca.venezia@giustiziacert.it</text:span></text:a><text:span text:style-name="T37">” </text:span></text:p>
        <text:p text:style-name="P14"/>
        <text:p text:style-name="P15"/>
        <text:p text:style-name="P3"/>
        <text:p text:style-name="P3"/>
        <text:p text:style-name="P3"/>
      </text:section>
      <text:p text:style-name="P17"><text:span text:style-name="T7">A</text:span><text:span text:style-name="T10">U</text:span><text:span text:style-name="T7">T</text:span><text:span text:style-name="T10">E</text:span><text:span text:style-name="T6">N</text:span><text:span text:style-name="T7">T</text:span><text:span text:style-name="T12">I</text:span><text:span text:style-name="T10">C</text:span><text:span text:style-name="T7">A</text:span><text:span text:style-name="T12">Z</text:span><text:span text:style-name="T13">I</text:span><text:span text:style-name="T12">O</text:span><text:span text:style-name="T6">NE</text:span><text:span text:style-name="T13"> </text:span><text:span text:style-name="T8">D</text:span><text:span text:style-name="T10">E</text:span><text:span text:style-name="T7">L</text:span><text:span text:style-name="T10">L</text:span><text:span text:style-name="T6">A</text:span><text:span text:style-name="T12"> </text:span><text:span text:style-name="T11">F</text:span><text:span text:style-name="T12">IR</text:span><text:span text:style-name="T10">M</text:span><text:span text:style-name="T6">A</text:span><text:span text:style-name="T12"> </text:span><text:span text:style-name="T9">D</text:span><text:span text:style-name="T7">E</text:span><text:span text:style-name="T6">L</text:span><text:span text:style-name="T12"> </text:span><text:span text:style-name="T10">C</text:span><text:span text:style-name="T7">A</text:span><text:span text:style-name="T14">N</text:span><text:span text:style-name="T8">D</text:span><text:span text:style-name="T13">I</text:span><text:span text:style-name="T8">D</text:span><text:span text:style-name="T10">AT</text:span><text:span text:style-name="T6">O</text:span><text:span text:style-name="T8"> </text:span><text:span text:style-name="T10">C</text:span><text:span text:style-name="T6">HE</text:span><text:span text:style-name="T13"> </text:span><text:span text:style-name="T8">D</text:span><text:span text:style-name="T7">E</text:span><text:span text:style-name="T12">SI</text:span><text:span text:style-name="T13">G</text:span><text:span text:style-name="T6">NA</text:span></text:p>
      <text:p text:style-name="P16"><text:span text:style-name="T12"><text:s/>I</text:span><text:span text:style-name="T6">L</text:span><text:span text:style-name="T13"> </text:span><text:span text:style-name="T7">M</text:span><text:span text:style-name="T10">A</text:span><text:span text:style-name="T6">N</text:span><text:span text:style-name="T9">D</text:span><text:span text:style-name="T7">A</text:span><text:span text:style-name="T10">T</text:span><text:span text:style-name="T7">A</text:span><text:span text:style-name="T12">RI</text:span><text:span text:style-name="T6">O</text:span><text:span text:style-name="T15"> </text:span><text:span text:style-name="T7">E</text:span><text:span text:style-name="T10">L</text:span><text:span text:style-name="T7">E</text:span><text:span text:style-name="T10">T</text:span><text:span text:style-name="T7">T</text:span><text:span text:style-name="T12">O</text:span><text:span text:style-name="T13">R</text:span><text:span text:style-name="T7">A</text:span><text:span text:style-name="T10">L</text:span><text:span text:style-name="T6">E</text:span></text:p>
      <text:p text:style-name="P18"/>
      <text:p text:style-name="P1"/>
      <text:p text:style-name="P1"/>
      <text:p text:style-name="P1"/>
      <text:p text:style-name="P30"><text:span text:style-name="T1">A</text:span><text:span text:style-name="T48"> </text:span><text:span text:style-name="T21">n</text:span><text:span text:style-name="T36">o</text:span><text:span text:style-name="T30">r</text:span><text:span text:style-name="T21">m</text:span><text:span text:style-name="T1">a</text:span><text:span text:style-name="T48"> </text:span><text:span text:style-name="T18">d</text:span><text:span text:style-name="T1">e</text:span><text:span text:style-name="T23">l</text:span><text:span text:style-name="T18">l</text:span><text:span text:style-name="T1">’a</text:span><text:span text:style-name="T30">r</text:span><text:span text:style-name="T36">t</text:span><text:span text:style-name="T1">.</text:span><text:span text:style-name="T58"> </text:span><text:span text:style-name="T1">21</text:span><text:span text:style-name="T41"> </text:span><text:span text:style-name="T23">d</text:span><text:span text:style-name="T1">el</text:span><text:span text:style-name="T47"> </text:span><text:span text:style-name="T43">D</text:span><text:span text:style-name="T23">.</text:span><text:span text:style-name="T21">P</text:span><text:span text:style-name="T23">.</text:span><text:span text:style-name="T1">R</text:span><text:span text:style-name="T58"> </text:span><text:span text:style-name="T1">28</text:span><text:span text:style-name="T36">/</text:span><text:span text:style-name="T1">12</text:span><text:span text:style-name="T36">/</text:span><text:span text:style-name="T1">2000</text:span><text:span text:style-name="T48"> </text:span><text:span text:style-name="T27">n</text:span><text:span text:style-name="T1">°</text:span><text:span text:style-name="T48"> </text:span><text:span text:style-name="T1">445,</text:span><text:span text:style-name="T58"> </text:span><text:span text:style-name="T21">c</text:span><text:span text:style-name="T1">e</text:span><text:span text:style-name="T30">r</text:span><text:span text:style-name="T36">t</text:span><text:span text:style-name="T23">i</text:span><text:span text:style-name="T52">f</text:span><text:span text:style-name="T23">i</text:span><text:span text:style-name="T21">c</text:span><text:span text:style-name="T1">o</text:span><text:span text:style-name="T49"> </text:span><text:span text:style-name="T36">v</text:span><text:span text:style-name="T1">e</text:span><text:span text:style-name="T30">r</text:span><text:span text:style-name="T1">a</text:span><text:span text:style-name="T41"> </text:span><text:span text:style-name="T1">ed</text:span><text:span text:style-name="T58"> </text:span><text:span text:style-name="T1">a</text:span><text:span text:style-name="T21">u</text:span><text:span text:style-name="T36">t</text:span><text:span text:style-name="T1">e</text:span><text:span text:style-name="T21">n</text:span><text:span text:style-name="T36">t</text:span><text:span text:style-name="T23">i</text:span><text:span text:style-name="T21">c</text:span><text:span text:style-name="T1">a</text:span><text:span text:style-name="T48"> </text:span><text:span text:style-name="T23">l</text:span><text:span text:style-name="T1">a</text:span><text:span text:style-name="T41"> </text:span><text:span text:style-name="T52">f</text:span><text:span text:style-name="T23">i</text:span><text:span text:style-name="T30">r</text:span><text:span text:style-name="T21">m</text:span><text:span text:style-name="T1">a a</text:span><text:span text:style-name="T21">pp</text:span><text:span text:style-name="T36">o</text:span><text:span text:style-name="T21">s</text:span><text:span text:style-name="T36">t</text:span><text:span text:style-name="T1">a,</text:span><text:span text:style-name="T59"> </text:span><text:span text:style-name="T23">i</text:span><text:span text:style-name="T1">n</text:span><text:span text:style-name="T60"> </text:span><text:span text:style-name="T21">m</text:span><text:span text:style-name="T23">i</text:span><text:span text:style-name="T1">a</text:span><text:span text:style-name="T61"> </text:span><text:span text:style-name="T21">p</text:span><text:span text:style-name="T30">r</text:span><text:span text:style-name="T1">e</text:span><text:span text:style-name="T21">s</text:span><text:span text:style-name="T1">e</text:span><text:span text:style-name="T21">n</text:span><text:span text:style-name="T1">za,</text:span><text:span text:style-name="T62"> </text:span><text:span text:style-name="T1">a</text:span><text:span text:style-name="T18">l</text:span><text:span text:style-name="T23">l</text:span><text:span text:style-name="T1">a</text:span><text:span text:style-name="T60"> </text:span><text:span text:style-name="T21">s</text:span><text:span text:style-name="T36">o</text:span><text:span text:style-name="T21">p</text:span><text:span text:style-name="T30">r</text:span><text:span text:style-name="T1">a</text:span><text:span text:style-name="T63"> </text:span><text:span text:style-name="T1">e</text:span><text:span text:style-name="T21">s</text:span><text:span text:style-name="T36">t</text:span><text:span text:style-name="T1">e</text:span><text:span text:style-name="T21">s</text:span><text:span text:style-name="T1">a</text:span><text:span text:style-name="T60"> </text:span><text:span text:style-name="T23">di</text:span><text:span text:style-name="T21">ch</text:span><text:span text:style-name="T23">i</text:span><text:span text:style-name="T1">a</text:span><text:span text:style-name="T30">r</text:span><text:span text:style-name="T1">a</text:span><text:span text:style-name="T43">z</text:span><text:span text:style-name="T23">i</text:span><text:span text:style-name="T36">o</text:span><text:span text:style-name="T21">n</text:span><text:span text:style-name="T1">e</text:span><text:span text:style-name="T61"> </text:span><text:span text:style-name="T23">d</text:span><text:span text:style-name="T1">i</text:span><text:span text:style-name="T64"> </text:span><text:span text:style-name="T23">d</text:span><text:span text:style-name="T1">e</text:span><text:span text:style-name="T33">s</text:span><text:span text:style-name="T23">i</text:span><text:span text:style-name="T1">g</text:span><text:span text:style-name="T21">n</text:span><text:span text:style-name="T1">az</text:span><text:span text:style-name="T23">i</text:span><text:span text:style-name="T36">o</text:span><text:span text:style-name="T21">n</text:span><text:span text:style-name="T1">e</text:span><text:span text:style-name="T60"> </text:span><text:span text:style-name="T23">d</text:span><text:span text:style-name="T27">e</text:span><text:span text:style-name="T1">l</text:span><text:span text:style-name="T65"> </text:span><text:span text:style-name="T21">M</text:span><text:span text:style-name="T1">a</text:span><text:span text:style-name="T27">n</text:span><text:span text:style-name="T23">d</text:span><text:span text:style-name="T1">a</text:span><text:span text:style-name="T36">t</text:span><text:span text:style-name="T1">a</text:span><text:span text:style-name="T52">r</text:span><text:span text:style-name="T23">io</text:span><text:span text:style-name="T26"> </text:span><text:span text:style-name="T1">E</text:span><text:span text:style-name="T23">l</text:span><text:span text:style-name="T1">e</text:span><text:span text:style-name="T36">tto</text:span><text:span text:style-name="T30">r</text:span><text:span text:style-name="T1">a</text:span><text:span text:style-name="T23">l</text:span><text:span text:style-name="T1">e</text:span><text:span text:style-name="T30"> </text:span><text:span text:style-name="T23">d</text:span><text:span text:style-name="T27">a <text:s text:c="5"/></text:span><text:span text:style-name="T55"><text:s/></text:span><text:span text:style-name="T33">S</text:span><text:span text:style-name="T23">i</text:span><text:span text:style-name="T1">g.</text:span><text:span text:style-name="T27">____________________________________________________________________</text:span><text:span text:style-name="T66"> </text:span><text:span text:style-name="T18"><text:s text:c="4"/></text:span></text:p>
      <text:p text:style-name="P32"><text:span text:style-name="T18">nata/o a <text:s text:c="2"/>_________________ <text:s/></text:span><text:span text:style-name="T1"><text:s/>con </text:span><text:span text:style-name="T23">d</text:span><text:span text:style-name="T36">o</text:span><text:span text:style-name="T21">m</text:span><text:span text:style-name="T23">i</text:span><text:span text:style-name="T21">c</text:span><text:span text:style-name="T18">i</text:span><text:span text:style-name="T23">li</text:span><text:span text:style-name="T1">o</text:span><text:span text:style-name="T67"> </text:span><text:span text:style-name="T18">i</text:span><text:span text:style-name="T1">n__________________________________________</text:span></text:p>
      <text:p text:style-name="P25"><text:span text:style-name="T1">_____________________________________________________________________________</text:span></text:p>
      <text:p text:style-name="P11"/>
      <text:p text:style-name="P24"><text:span text:style-name="T23">d</text:span><text:span text:style-name="T1">a</text:span><text:span text:style-name="T21"> m</text:span><text:span text:style-name="T1">e</text:span><text:span text:style-name="T43"> </text:span><text:span text:style-name="T23">id</text:span><text:span text:style-name="T1">e</text:span><text:span text:style-name="T21">n</text:span><text:span text:style-name="T36">t</text:span><text:span text:style-name="T18">i</text:span><text:span text:style-name="T30">f</text:span><text:span text:style-name="T23">i</text:span><text:span text:style-name="T21">c</text:span><text:span text:style-name="T1">a</text:span><text:span text:style-name="T36">t</text:span><text:span text:style-name="T1">o</text:span><text:span text:style-name="T18"> </text:span><text:span text:style-name="T21">c</text:span><text:span text:style-name="T36">o</text:span><text:span text:style-name="T1">n</text:span><text:span text:style-name="T21"> </text:span><text:span text:style-name="T18">i</text:span><text:span text:style-name="T1">l</text:span><text:span text:style-name="T30"> </text:span><text:span text:style-name="T21">s</text:span><text:span text:style-name="T1">eg</text:span><text:span text:style-name="T21">u</text:span><text:span text:style-name="T1">e</text:span><text:span text:style-name="T21">n</text:span><text:span text:style-name="T36">t</text:span><text:span text:style-name="T1">e</text:span><text:span text:style-name="T43"> </text:span><text:span text:style-name="T23">d</text:span><text:span text:style-name="T36">o</text:span><text:span text:style-name="T21">cum</text:span><text:span text:style-name="T1">e</text:span><text:span text:style-name="T21">n</text:span><text:span text:style-name="T36">t</text:span><text:span text:style-name="T1">o</text:span><text:span text:style-name="T36"> </text:span><text:span text:style-name="T1">________________________________________</text:span></text:p>
      <text:p text:style-name="P19"/>
      <text:p text:style-name="P24"><text:span text:style-name="T1">______________________________________________________________________________</text:span></text:p>
      <text:p text:style-name="P11"/>
      <text:p text:style-name="P31"><text:span text:style-name="T1">Il</text:span><text:span text:style-name="T64"> </text:span><text:span text:style-name="T21">s</text:span><text:span text:style-name="T36">otto</text:span><text:span text:style-name="T21">sc</text:span><text:span text:style-name="T30">r</text:span><text:span text:style-name="T23">i</text:span><text:span text:style-name="T36">tto</text:span><text:span text:style-name="T30">r</text:span><text:span text:style-name="T1">e</text:span><text:span text:style-name="T60"> </text:span><text:span text:style-name="T1">è</text:span><text:span text:style-name="T60"> </text:span><text:span text:style-name="T21">s</text:span><text:span text:style-name="T36">t</text:span><text:span text:style-name="T21">a</text:span><text:span text:style-name="T36">t</text:span><text:span text:style-name="T1">o</text:span><text:span text:style-name="T68"> </text:span><text:span text:style-name="T21">p</text:span><text:span text:style-name="T30">r</text:span><text:span text:style-name="T1">e</text:span><text:span text:style-name="T36">v</text:span><text:span text:style-name="T1">e</text:span><text:span text:style-name="T21">n</text:span><text:span text:style-name="T36">t</text:span><text:span text:style-name="T23">i</text:span><text:span text:style-name="T36">v</text:span><text:span text:style-name="T1">a</text:span><text:span text:style-name="T21">m</text:span><text:span text:style-name="T1">e</text:span><text:span text:style-name="T21">n</text:span><text:span text:style-name="T36">t</text:span><text:span text:style-name="T1">e</text:span><text:span text:style-name="T60"> </text:span><text:span text:style-name="T1">a</text:span><text:span text:style-name="T69">m</text:span><text:span text:style-name="T21">m</text:span><text:span text:style-name="T36">o</text:span><text:span text:style-name="T21">n</text:span><text:span text:style-name="T23">i</text:span><text:span text:style-name="T36">t</text:span><text:span text:style-name="T1">o</text:span><text:span text:style-name="T68"> </text:span><text:span text:style-name="T21">su</text:span><text:span text:style-name="T23">ll</text:span><text:span text:style-name="T1">a</text:span><text:span text:style-name="T60"> </text:span><text:span text:style-name="T30">r</text:span><text:span text:style-name="T1">e</text:span><text:span text:style-name="T21">sp</text:span><text:span text:style-name="T36">o</text:span><text:span text:style-name="T21">ns</text:span><text:span text:style-name="T1">a</text:span><text:span text:style-name="T30">b</text:span><text:span text:style-name="T23">i</text:span><text:span text:style-name="T18">l</text:span><text:span text:style-name="T23">i</text:span><text:span text:style-name="T36">t</text:span><text:span text:style-name="T1">à</text:span><text:span text:style-name="T61"> </text:span><text:span text:style-name="T21">p</text:span><text:span text:style-name="T1">e</text:span><text:span text:style-name="T21">n</text:span><text:span text:style-name="T1">a</text:span><text:span text:style-name="T23">l</text:span><text:span text:style-name="T1">e</text:span><text:span text:style-name="T70"> </text:span><text:span text:style-name="T21">n</text:span><text:span text:style-name="T1">e</text:span><text:span text:style-name="T18">l</text:span><text:span text:style-name="T23">l</text:span><text:span text:style-name="T1">a q</text:span><text:span text:style-name="T21">u</text:span><text:span text:style-name="T1">a</text:span><text:span text:style-name="T23">l</text:span><text:span text:style-name="T1">e</text:span><text:span text:style-name="T21"> pu</text:span><text:span text:style-name="T1">ò</text:span><text:span text:style-name="T36"> </text:span><text:span text:style-name="T23">i</text:span><text:span text:style-name="T21">nc</text:span><text:span text:style-name="T36">o</text:span><text:span text:style-name="T30">rr</text:span><text:span text:style-name="T43">e</text:span><text:span text:style-name="T30">r</text:span><text:span text:style-name="T1">e</text:span><text:span text:style-name="T27"> </text:span><text:span text:style-name="T23">i</text:span><text:span text:style-name="T1">n</text:span><text:span text:style-name="T36"> </text:span><text:span text:style-name="T21">c</text:span><text:span text:style-name="T1">a</text:span><text:span text:style-name="T21">s</text:span><text:span text:style-name="T1">o</text:span><text:span text:style-name="T36"> </text:span><text:span text:style-name="T18">d</text:span><text:span text:style-name="T1">i</text:span><text:span text:style-name="T18"> </text:span><text:span text:style-name="T23">di</text:span><text:span text:style-name="T21">ch</text:span><text:span text:style-name="T23">i</text:span><text:span text:style-name="T43">a</text:span><text:span text:style-name="T30">r</text:span><text:span text:style-name="T1">az</text:span><text:span text:style-name="T23">i</text:span><text:span text:style-name="T36">o</text:span><text:span text:style-name="T21">n</text:span><text:span text:style-name="T1">e</text:span><text:span text:style-name="T27"> </text:span><text:span text:style-name="T21">m</text:span><text:span text:style-name="T1">e</text:span><text:span text:style-name="T21">n</text:span><text:span text:style-name="T23">d</text:span><text:span text:style-name="T1">a</text:span><text:span text:style-name="T21">c</text:span><text:span text:style-name="T1">e.</text:span></text:p>
      <text:p text:style-name="P33"><text:span text:style-name="T1">________________________________ addì _____________</text:span></text:p>
      <text:p text:style-name="P1"/>
      <text:p text:style-name="P1"/>
      <text:p text:style-name="P1"/>
      <text:p text:style-name="P20"/>
      <text:p text:style-name="P21"><text:span text:style-name="T71">Firma leggibile ________________________________________</text:span><text:span text:style-name="T73"> </text:span><text:span text:style-name="T71"><text:s text:c="48"/></text:span><text:span text:style-name="T75">n</text:span><text:span text:style-name="T77">o</text:span><text:span text:style-name="T79">m</text:span><text:span text:style-name="T81">e</text:span><text:span text:style-name="T79"> </text:span><text:span text:style-name="T81">e</text:span><text:span text:style-name="T77"> </text:span><text:span text:style-name="T83">c</text:span><text:span text:style-name="T77">o</text:span><text:span text:style-name="T83">g</text:span><text:span text:style-name="T75">n</text:span><text:span text:style-name="T79">om</text:span><text:span text:style-name="T81">e</text:span><text:span text:style-name="T77"> (</text:span><text:span text:style-name="T81">p</text:span><text:span text:style-name="T75">e</text:span><text:span text:style-name="T81">r</text:span><text:span text:style-name="T79"> </text:span><text:span text:style-name="T75">es</text:span><text:span text:style-name="T81">t</text:span><text:span text:style-name="T75">es</text:span><text:span text:style-name="T79">o</text:span><text:span text:style-name="T81">)</text:span><text:span text:style-name="T75"> </text:span><text:span text:style-name="T73">e</text:span><text:span text:style-name="T85"> </text:span><text:span text:style-name="T72">q</text:span><text:span text:style-name="T76">u</text:span><text:span text:style-name="T86">a</text:span><text:span text:style-name="T84">li</text:span><text:span text:style-name="T86">f</text:span><text:span text:style-name="T84">i</text:span><text:span text:style-name="T80">c</text:span><text:span text:style-name="T86">a</text:span></text:p>
      <text:p text:style-name="P22"><text:span text:style-name="T78">d</text:span><text:span text:style-name="T82">e</text:span><text:span text:style-name="T73">l</text:span><text:span text:style-name="T78"> </text:span><text:span text:style-name="T74">pu</text:span><text:span text:style-name="T82">bbli</text:span><text:span text:style-name="T78">c</text:span><text:span text:style-name="T73">o</text:span><text:span text:style-name="T74"> u</text:span><text:span text:style-name="T73">ff</text:span><text:span text:style-name="T82">i</text:span><text:span text:style-name="T78">c</text:span><text:span text:style-name="T82">i</text:span><text:span text:style-name="T73">a</text:span><text:span text:style-name="T82">l</text:span><text:span text:style-name="T73">e</text:span><text:span text:style-name="T85"> </text:span><text:span text:style-name="T78">c</text:span><text:span text:style-name="T85">h</text:span><text:span text:style-name="T73">e</text:span><text:span text:style-name="T85"> </text:span><text:span text:style-name="T73">a</text:span><text:span text:style-name="T74">u</text:span><text:span text:style-name="T78">t</text:span><text:span text:style-name="T82">e</text:span><text:span text:style-name="T87">n</text:span><text:span text:style-name="T78">t</text:span><text:span text:style-name="T82">i</text:span><text:span text:style-name="T78">c</text:span><text:span text:style-name="T73">a</text:span><text:span text:style-name="T74"> </text:span><text:span text:style-name="T82">l</text:span><text:span text:style-name="T73">a</text:span><text:span text:style-name="T71"> </text:span><text:span text:style-name="T73">f</text:span><text:span text:style-name="T88">i</text:span><text:span text:style-name="T78">r</text:span><text:span text:style-name="T82">m</text:span><text:span text:style-name="T73">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Book Antiqua" style:font-name-complex="Book Antiqua1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25cm" fo:margin-right="0cm" fo:text-indent="0cm" style:auto-text-indent="false"/>
      <style:text-properties style:font-name="Garamond" fo:font-size="13pt" style:font-size-asian="13pt" style:font-name-complex="Garamond1" style:font-size-complex="13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Times New Roman" fo:font-size="12pt" style:font-size-asian="12pt" style:font-name-complex="Times New Roman1" style:font-size-complex="12pt"/>
    </style:style>
    <style:style style:name="Titolo_20_1_20_Carattere" style:display-name="Titolo 1 Carattere" style:family="text">
      <style:text-properties style:font-name="Garamond" fo:font-size="13pt" style:font-name-asian="Times New Roman1" style:font-size-asian="13pt" style:font-name-complex="Garamond1" style:font-size-complex="13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305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esignazione del mandatario elettorale di cui</dc:title>
    <meta:initial-creator>mariella.digiacomant</meta:initial-creator>
    <dc:creator>Ennio Pellizzon</dc:creator>
    <meta:editing-cycles>5</meta:editing-cycles>
    <meta:print-date>2024-04-11T18:14:34.64</meta:print-date>
    <meta:creation-date>2024-02-29T11:42:00</meta:creation-date>
    <dc:date>2024-03-22T08:54:00</dc:date>
    <meta:editing-duration>PT9S</meta:editing-duration>
    <meta:generator>OpenOffice/4.1.1$Win32 OpenOffice.org_project/411m6$Build-9775</meta:generator>
    <meta:document-statistic meta:table-count="0" meta:image-count="0" meta:object-count="0" meta:page-count="3" meta:paragraph-count="38" meta:word-count="254" meta:character-count="3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