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SINFESTAZIONE AREE PUBBLICHE E ORDINANZE</text:p>
      <text:p text:style-name="Standard"/>
      <text:p text:style-name="P1">Nel Comune di Montecchio Maggiore la disinfestazione antilavale delle aree pubbliche viene eseguita a mezzo di una ditta specializzata ed incaricata dal Comune stesso denominata <text:span text:style-name="T1">My Pest Control s.r.l.;</text:span> <text:s/>i trattamenti antilarvali avvengono secondo un calendario già pubblicato sul sito istituzionale, con cadenza di 3-4 settimane tra un trattamento ed un altro, anche sulal base delle condizioni meteorologiche.</text:p>
      <text:p text:style-name="Standard"/>
      <text:p text:style-name="P1">I cittadini di Montecchio Maggiore sono tenuti ad attenersi ai comportamenti/usanze indicate nell'Ordinanza Sindacale n. 129 del 29/05/2023, valevole ogni anno <text:span text:style-name="T1">dal 1° Aprile al 31 ottobre di ogni anno</text:span><text:span text:style-name="T2">, in caso di violazione delle disposizioni ivi indicate, vengono applicate delle sanzioni amministrative da un minimo di € 25 ad un massimo di € 500.</text:span></text:p>
      <text:p text:style-name="P2"/>
      <text:p text:style-name="P1"><text:span text:style-name="T2">L'Ufficio comunale preposto a dare informazioni riguardo alla lotta alla disinfestazione delle aree pubbliche è l'</text:span><text:span text:style-name="T1">Ufficio Ambiente</text:span><text:span text:style-name="T2">, al seguente recapito telefonico </text:span><text:span text:style-name="T1">0444705741</text:span><text:span text:style-name="T2"> e con la seguente mail: </text:span><text:a xlink:type="simple" xlink:href="mailto:AMBIENTE@COMUNE.MONTECCHIO-MAGGIORE.VI.IT" text:style-name="Internet_20_link" text:visited-style-name="Visited_20_Internet_20_Link"><text:span text:style-name="T1">ambiente@comune.montecchio-maggiore.vi.it</text:span></text:a></text:p>
      <text:p text:style-name="P2"/>
      <text:p text:style-name="P2">La Normativa regionale di riferimento aggiornata è la DELIBERAZIONE DELLA GIUNTA REGIONALE n. 273 del 28/04/2026 avente per oggetto: “Recepimento dell'Intesa della Conferenza Permanente per i Rapporti tra lo Stato, le Regioni e le Province autonome di Trento e Bolzano sulla proposta del Ministro della Salute di proroga per un anno del "Piano nazionale di prevenzione, sorveglianza e risposta alle Arbovirosi (PNA) 2020-2025" (Rep. Atti n. 245/CSR del 18/12/2025) e</text:p>
      <text:p text:style-name="P2">approvazione di indicazioni regionali per la lotta alle malattie trasmesse da vettori”.</text:p>
      <text:p text:style-name="P2"/>
      <text:p text:style-name="P2">Link: <text:a xlink:type="simple" xlink:href="https://bur.regione.veneto.it/BurvServices/Pubblica/DettaglioDgr.aspx?id=581979" text:style-name="Internet_20_link" text:visited-style-name="Visited_20_Internet_20_Link">https://bur.regione.veneto.it/BurvServices/Pubblica/DettaglioDgr.aspx?id=581979</text:a></text:p>
      <text:p text:style-name="P2"/>
      <text:p text:style-name="P2"/>
      <text:p text:style-name="P2">Allegato C Appendice B e Allegato C Appendice 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6T17:24:44.09</meta:creation-date>
    <dc:date>2026-05-27T14:06:19.56</dc:date>
    <meta:editing-duration>PT21M3S</meta:editing-duration>
    <meta:editing-cycles>3</meta:editing-cycles>
    <meta:generator>OpenOffice/4.1.16$Win32 OpenOffice.org_project/4116m3$Build-9816</meta:generator>
    <meta:document-statistic meta:table-count="0" meta:image-count="0" meta:object-count="0" meta:page-count="1" meta:paragraph-count="8" meta:word-count="239" meta:character-count="1726"/>
  </office:meta>
</office:document-meta>
</file>